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ten behoeve van de omvorming van een bedrijfswoning naar een burgerwoning aan Handelsweg 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andelsweg 3, 6114 BR te Susteren / Echt-Susteren / ingekomen 29 augustus 2023 / het wijzigen van het bestemmingsplan ten behoeve van de omvorming van een bedrijfswoning naar een burger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659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bestemmingsplan ten behoeve van de omvorming van een bedrijfswoning naar een burgerwoning aan Handelsweg 3 te Suster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96</meta:user-defined>
    <meta:user-defined meta:name="OVERHEIDop.GmbID/DC.identifier">gmb-2023-386596</meta:user-defined>
    <meta:user-defined meta:name="OVERHEIDop.versieInformatie"/>
  </office:meta>
</office:document-meta>
</file>