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opslagloods aan bedrijfspand, Pieter Mastebroekweg 6, 7942 J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opslagloods aan een bedrijfspand aan de Pieter Mastebroekweg 6, 7942 J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9-2023. We nemen over de aanvraag waarschijnlijk voor 31-10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659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9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09815</meta:user-defined>
    <meta:user-defined meta:name="DCTERMS.abstract">het plaatsen van een opslagloods aan een bedrijfspand</meta:user-defined>
    <dc:language>nl</dc:language>
    <meta:user-defined meta:name="OVERHEIDop.locatietype/OVERHEIDop.gebiedsmarkering">Punt</meta:user-defined>
    <meta:user-defined meta:name="DC.title">Aanvraag omgevingsvergunning regulier, het plaatsen van een opslagloods aan bedrijfspand, Pieter Mastebroekweg 6, 7942 JZ Mepp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95</meta:user-defined>
    <meta:user-defined meta:name="OVERHEIDop.GmbID/DC.identifier">gmb-2023-386595</meta:user-defined>
    <meta:user-defined meta:name="OVERHEIDop.versieInformatie"/>
  </office:meta>
</office:document-meta>
</file>