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VGB route TKP Tocht van Groningen (wieler-toertocht) op zondag 10 september 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, VGB route TKP Tocht van Groningen (wieler-toertocht) op zondag 10 september 2023, 05 september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86594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59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59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VGB route TKP Tocht van Groningen (wieler-toertocht) op zondag 10 september 2023 -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6594</meta:user-defined>
    <meta:user-defined meta:name="OVERHEIDop.GmbID/DC.identifier">gmb-2023-386594</meta:user-defined>
    <meta:user-defined meta:name="OVERHEIDop.versieInformatie"/>
  </office:meta>
</office:document-meta>
</file>