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legesverordenin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ij besluit van 22 december 2022 heeft de raad van de gemeente Son en Breugel besloten om de artikelen en tarieventabel van de "Legesverordening 2022" in te trekken per 1 januari 2023, met dien verstande dat zij van toepassing blijft op de belastbare feiten die zich voor die datum hebben voorgedaa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65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1-01</meta:user-defined>
    <meta:user-defined meta:name="OVERHEIDop.referentienummer">1470892</meta:user-defined>
    <dc:language>nl</dc:language>
    <meta:user-defined meta:name="OVERHEIDop.locatietype/OVERHEIDop.gebiedsmarkering">Gemeente</meta:user-defined>
    <meta:user-defined meta:name="DC.title">Intrekken legesverordening 2022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59</meta:user-defined>
    <meta:user-defined meta:name="OVERHEIDop.betreftRegeling">CVDR669926_2</meta:user-defined>
    <meta:user-defined meta:name="OVERHEIDop.GmbID/DC.identifier">gmb-2023-38659</meta:user-defined>
    <meta:user-defined meta:name="OVERHEIDop.versieInformatie"/>
  </office:meta>
</office:document-meta>
</file>