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Raadhuisplein 3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aadhuisplein 34, 6114 JH te Susteren / Echt-Susteren / ingekomen 24 augustus 2023 / het kappen van 3 bom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58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Raadhuisplein 34 te Su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86</meta:user-defined>
    <meta:user-defined meta:name="OVERHEIDop.GmbID/DC.identifier">gmb-2023-386586</meta:user-defined>
    <meta:user-defined meta:name="OVERHEIDop.versieInformatie"/>
  </office:meta>
</office:document-meta>
</file>