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XM - Wijziging horecavergunning 04-09-2023. Ontvangstdatum: 4 september 2023</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ntvangen voor RXM - Wijziging horecavergunning 04-09-2023. op locatie Veepad 33, 5105AG Dongen. De aanvraag is geregistreerd onder zaaknummer Z2023-00001287. De aanvraag betreft de volgende activiteiten:</text:p>
            <text:p text:style-name="common-al">- RXM - Wijziging horecavergunning 04-09-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658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8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8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87</meta:user-defined>
    <meta:user-defined meta:name="DCTERMS.abstract">Veepad 33, 5105AG Dongen RXM - Wijziging horecavergunning 04-09-2023. Ontvangstdatum: 4 september 2023</meta:user-defined>
    <dc:language>nl</dc:language>
    <meta:user-defined meta:name="OVERHEIDop.locatietype/OVERHEIDop.gebiedsmarkering">Punt</meta:user-defined>
    <meta:user-defined meta:name="DC.title">aanvraag  RXM - Wijziging horecavergunning 04-09-2023. Ontvangstdatum: 4 september 2023</meta:user-defined>
    <meta:user-defined meta:name="DCTERMS.W3CDTF/DCTERMS.available">2023-09-21</meta:user-defined>
    <meta:user-defined meta:name="DCTERMS.W3CDTF/OVERHEIDop.jaargang">2023</meta:user-defined>
    <meta:user-defined meta:name="OVERHEIDop.publicationIssue">386583</meta:user-defined>
    <meta:user-defined meta:name="OVERHEIDop.GmbID/DC.identifier">gmb-2023-386583</meta:user-defined>
    <meta:user-defined meta:name="OVERHEIDop.versieInformatie"/>
  </office:meta>
</office:document-meta>
</file>