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8 bomen aan Langeweg 14, 8166GT Emst (6199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8 bomen aan Langeweg 14, 8166GT Emst.Datum besluit:  24-01-2023Zaaknummer:  619953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8658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58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58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692222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8 bomen aan Langeweg 14, 8166GT Emst (619953)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658</meta:user-defined>
    <meta:user-defined meta:name="OVERHEIDop.GmbID/DC.identifier">gmb-2023-38658</meta:user-defined>
    <meta:user-defined meta:name="OVERHEIDop.versieInformatie"/>
  </office:meta>
</office:document-meta>
</file>