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idnightwalk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2 om een evenementenvergunning voor het organiseren van de Midnightwalk in Franeker op 9-12-2023. Het besluit is genomen op 5 septem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5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Midnightwalk Franek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72</meta:user-defined>
    <meta:user-defined meta:name="OVERHEIDop.GmbID/DC.identifier">gmb-2023-386572</meta:user-defined>
    <meta:user-defined meta:name="OVERHEIDop.versieInformatie"/>
  </office:meta>
</office:document-meta>
</file>