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62 Regge 138  te Tilburg, verbouwen van een woning, verzonden 5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62 - B - Regge 138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56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62 Regge 138  te Tilburg, verbouwen van een woning, verzonden 5 september 2023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66</meta:user-defined>
    <meta:user-defined meta:name="OVERHEIDop.GmbID/DC.identifier">gmb-2023-386566</meta:user-defined>
    <meta:user-defined meta:name="OVERHEIDop.versieInformatie"/>
  </office:meta>
</office:document-meta>
</file>