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Populierenhout 11, 2994HM Barendrecht - 2022-002811, het plaatsen van dakkapellen op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een besluit genomen op de aanvraag met zaaknummer 2022-002811 voor het plaatsen van dakkapellen op het voor- en achterdakvlak op locatie Populierenhout 11, 2994HM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0 januar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65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opulierenhout 11, 2994HM Barendrecht</meta:user-defined>
    <dc:language>nl</dc:language>
    <meta:user-defined meta:name="OVERHEIDop.locatietype/OVERHEIDop.gebiedsmarkering">Punt</meta:user-defined>
    <meta:user-defined meta:name="DC.title">Kennisgeving verleend besluit op Omgevingsvergunning, Populierenhout 11, 2994HM Barendrecht - 2022-002811, het plaatsen van dakkapellen op het voor- en achterdakvlak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56</meta:user-defined>
    <meta:user-defined meta:name="OVERHEIDop.GmbID/DC.identifier">gmb-2023-38656</meta:user-defined>
    <meta:user-defined meta:name="OVERHEIDop.versieInformatie"/>
  </office:meta>
</office:document-meta>
</file>