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Bergeijk, organiseren van een burendag op 16 september 2023 op het speelveldje bij Ab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43</text:p>
            <text:p text:style-name="common-al">Meldingsdatum: 25-08-2023</text:p>
            <text:p text:style-name="common-al">Omschrijving: Kern Bergeijk, organiseren van een burendag op 16 september 2023 op het speelveldje bij Abtsho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55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43</meta:user-defined>
    <meta:user-defined meta:name="DCTERMS.abstract">organiseren van een burendag op 16 september 2023 op het speelveldje bij Abtshof in Bergeijk</meta:user-defined>
    <dc:language>nl</dc:language>
    <meta:user-defined meta:name="OVERHEIDop.locatietype/OVERHEIDop.gebiedsmarkering">Punt</meta:user-defined>
    <meta:user-defined meta:name="DC.title">Ingekomen melding, Kern Bergeijk, organiseren van een burendag op 16 september 2023 op het speelveldje bij Abtshof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57</meta:user-defined>
    <meta:user-defined meta:name="OVERHEIDop.GmbID/DC.identifier">gmb-2023-386557</meta:user-defined>
    <meta:user-defined meta:name="OVERHEIDop.versieInformatie"/>
  </office:meta>
</office:document-meta>
</file>