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dorpsfeest van 13 t/m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3 een besluit genomen op de aanvraag met zaaknummer 2023002620 voor het organiseren van een dorpsfeest van 13 t/m 16 september 2023 op locatie Hörnhuusstraat 13, 9864 PL Korn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5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620</meta:user-defined>
    <dc:language>nl</dc:language>
    <meta:user-defined meta:name="OVERHEIDop.locatietype/OVERHEIDop.gebiedsmarkering">Punt</meta:user-defined>
    <meta:user-defined meta:name="DC.title">Besluit op aanvraag: Het organiseren van een dorpsfeest van 13 t/m 16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56</meta:user-defined>
    <meta:user-defined meta:name="OVERHEIDop.GmbID/DC.identifier">gmb-2023-386556</meta:user-defined>
    <meta:user-defined meta:name="OVERHEIDop.versieInformatie"/>
  </office:meta>
</office:document-meta>
</file>