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tweede lid van de Algemene Plaatselijke Verordening Nijkerk 2021 is op 5 september 2023 een evenementenvergunning verleend (met kenmerk: 1599094) aan Stichting Streams voor het evenement Ambachtelijk Nijkerk, Brink 42 te Nijkerk, dat zal plaatsvinden op 16 september 2023 van 10:00 uur tot 17: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Zaaknummer: 1599094</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65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melding</meta:user-defined>
    <meta:user-defined meta:name="DCTERMS.abstract">Evenement Ambachtelijk Nijkerk, Brink 42 te Nijkerk, op 16 september 2023 van 10.00 uur tot 17.00 uur </meta:user-defined>
    <dc:language>nl</dc:language>
    <meta:user-defined meta:name="OVERHEIDop.locatietype/OVERHEIDop.gebiedsmarkering">Adres</meta:user-defined>
    <meta:user-defined meta:name="DC.title">Gemeente Nijkerk - genomen beschikking door burgemeester</meta:user-defined>
    <meta:user-defined meta:name="DCTERMS.W3CDTF/DCTERMS.available">2023-09-07</meta:user-defined>
    <meta:user-defined meta:name="DCTERMS.W3CDTF/OVERHEIDop.jaargang">2023</meta:user-defined>
    <meta:user-defined meta:name="OVERHEIDop.publicationIssue">386552</meta:user-defined>
    <meta:user-defined meta:name="OVERHEIDop.GmbID/DC.identifier">gmb-2023-386552</meta:user-defined>
    <meta:user-defined meta:name="OVERHEIDop.versieInformatie"/>
  </office:meta>
</office:document-meta>
</file>