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3 is een melding ontvangen waarvoor geen vergunningsplicht geldt voor de locatie Azaleastraat 14, 5102ZK Dongen. De melding is geregistreerd onder zaaknummer Z2023-00001289. De melding betreft:</text:p>
            <text:p text:style-name="common-al">- plaatsen van een container van 8 tot 22 september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654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89</meta:user-defined>
    <meta:user-defined meta:name="DCTERMS.abstract">Azaleastraat 14, 5102ZK Dongen</meta:user-defined>
    <dc:language>nl</dc:language>
    <meta:user-defined meta:name="OVERHEIDop.locatietype/OVERHEIDop.gebiedsmarkering">Punt</meta:user-defined>
    <meta:user-defined meta:name="DC.title">Ontvangst melding, : 5 september 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386541</meta:user-defined>
    <meta:user-defined meta:name="OVERHEIDop.GmbID/DC.identifier">gmb-2023-386541</meta:user-defined>
    <meta:user-defined meta:name="OVERHEIDop.versieInformatie"/>
  </office:meta>
</office:document-meta>
</file>