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tipeplein 14, 8431W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Z2023-00004328 voor een Omgevingsvergunning op de locatie Stipeplein 14, 8431WE Oosterwolde. De vergunning is verleend. Het besluit betreft:</text:p>
            <text:p text:style-name="common-al">het dichtzetten van de overkapping van de Albert Heij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654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4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4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32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tipeplein 14, 8431WE Oosterwold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40</meta:user-defined>
    <meta:user-defined meta:name="OVERHEIDop.GmbID/DC.identifier">gmb-2023-386540</meta:user-defined>
    <meta:user-defined meta:name="OVERHEIDop.versieInformatie"/>
  </office:meta>
</office:document-meta>
</file>