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legaliseren van de uitbreiding , Jacob van Heemskerckstraat 68 1782X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cob van Heemskerckstraat 68 1782XE Den Helder, legaliseren van de uitbreiding</text:p>
            <text:p text:style-name="common-al">Datum ontvangst: 04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5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7</meta:user-defined>
    <meta:user-defined meta:name="DCTERMS.abstract">legaliseren van de uitbreiding </meta:user-defined>
    <dc:language>nl</dc:language>
    <meta:user-defined meta:name="OVERHEIDop.locatietype/OVERHEIDop.gebiedsmarkering">Punt</meta:user-defined>
    <meta:user-defined meta:name="DC.title">Gemeente Den Helder, aangevraagde omgevingsvergunning, legaliseren van de uitbreiding , Jacob van Heemskerckstraat 68 1782XE Den Held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6535</meta:user-defined>
    <meta:user-defined meta:name="OVERHEIDop.GmbID/DC.identifier">gmb-2023-386535</meta:user-defined>
    <meta:user-defined meta:name="OVERHEIDop.versieInformatie"/>
  </office:meta>
</office:document-meta>
</file>