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444, het plaatsen van een koeltoren Bedrijvenpark Twente 243 (Sarpi Netherlands BV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653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444</meta:user-defined>
    <meta:user-defined meta:name="DCTERMS.abstract">het plaatsen van een koeltoren Bedrijvenpark Twente 243 (Sarpi Netherlands BV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444, het plaatsen van een koeltoren Bedrijvenpark Twente 243 (Sarpi Netherlands BV)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31</meta:user-defined>
    <meta:user-defined meta:name="OVERHEIDop.GmbID/DC.identifier">gmb-2023-386531</meta:user-defined>
    <meta:user-defined meta:name="OVERHEIDop.versieInformatie"/>
  </office:meta>
</office:document-meta>
</file>