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eeklandseweg 4, 8181NB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Beeklandseweg 4 in Heerde, voor het tijdelijke plaatsen van zonnepanelen op een raamwerk op de grond, verzonden op 5 september 2023 (zaaknummer R2023-00517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heerde.nl/Inwoners/Bezwaar_beroep_en_klachten/Bezwaarschrift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86526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2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6526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0517</meta:user-defined>
    <meta:user-defined meta:name="DCTERMS.abstract">Betreft: Beschikking op aanvraag op locatie Beeklandseweg 4, 8181NB Heerde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verleende omgevingsvergunning Beeklandseweg 4, 8181NB Heerde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6526</meta:user-defined>
    <meta:user-defined meta:name="OVERHEIDop.GmbID/DC.identifier">gmb-2023-386526</meta:user-defined>
    <meta:user-defined meta:name="OVERHEIDop.versieInformatie"/>
  </office:meta>
</office:document-meta>
</file>