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zittingsavonden D'n Anloôp Hoogeloon 3-4-5 februari 2023, Maalderij 3 5528AW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1-2023 een vergunning APV-Bijzondere wet verleend. De gemeente geeft hiermee toestemming voor de zittingsavonden D'n Anloôp Hoogeloon 3-4-5 februari 2023, Maalderij 3 5528AW Hoogeloon. Het kenmerk van de gemeente voor deze zaak is 1728255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de burgemeester,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65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82558</meta:user-defined>
    <meta:user-defined meta:name="DCTERMS.abstract">Zittingsavonden D'n Anloôp Hoogeloon 3-4-5 februari 2023</meta:user-defined>
    <dc:language>nl</dc:language>
    <meta:user-defined meta:name="OVERHEIDop.locatietype/OVERHEIDop.gebiedsmarkering">Punt</meta:user-defined>
    <meta:user-defined meta:name="DC.title">Vergunning voor de zittingsavonden D'n Anloôp Hoogeloon 3-4-5 februari 2023, Maalderij 3 5528AW Hoogeloon</meta:user-defined>
    <meta:user-defined meta:name="DCTERMS.W3CDTF/DCTERMS.available">2023-01-30</meta:user-defined>
    <meta:user-defined meta:name="DCTERMS.W3CDTF/OVERHEIDop.jaargang">2023</meta:user-defined>
    <meta:user-defined meta:name="OVERHEIDop.publicationIssue">38652</meta:user-defined>
    <meta:user-defined meta:name="OVERHEIDop.GmbID/DC.identifier">gmb-2023-38652</meta:user-defined>
    <meta:user-defined meta:name="OVERHEIDop.versieInformatie"/>
  </office:meta>
</office:document-meta>
</file>