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bouwstraat 2 Noordbroek, Verleende omgevingsvergunning (reguliere procedure) Z2023-006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inbouwstraat, 9635 BP te Noordbroek, voor het plaatsen van een dakkapel, 1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5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inbouwstraat 2 Noordbroek, Verleende omgevingsvergunning (reguliere procedure) Z2023-006427</meta:user-defined>
    <meta:user-defined meta:name="DCTERMS.W3CDTF/DCTERMS.available">2023-09-07</meta:user-defined>
    <meta:user-defined meta:name="DCTERMS.W3CDTF/OVERHEIDop.jaargang">2023</meta:user-defined>
    <meta:user-defined meta:name="OVERHEIDop.publicationIssue">386519</meta:user-defined>
    <meta:user-defined meta:name="OVERHEIDop.GmbID/DC.identifier">gmb-2023-386519</meta:user-defined>
    <meta:user-defined meta:name="OVERHEIDop.versieInformatie"/>
  </office:meta>
</office:document-meta>
</file>