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Burgemeester van der Havestraat 23, 4307BB Oosterland   - het plaatsen van een dakkapel,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, voorzijde woningZaaknummer: 972908Datum indiening: 3 sept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651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1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1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296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Burgemeester van der Havestraat 23, 4307BB Oosterland   - het plaatsen van een dakkapel, voorzijde woning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517</meta:user-defined>
    <meta:user-defined meta:name="OVERHEIDop.GmbID/DC.identifier">gmb-2023-386517</meta:user-defined>
    <meta:user-defined meta:name="OVERHEIDop.versieInformatie"/>
  </office:meta>
</office:document-meta>
</file>