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renbloemweg 2, 7211D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deze omgevingsvergunning bekend gemaakt aan de aanvrager van de vergunning:</text:p>
            <text:p text:style-name="common-al">Korenbloemweg 2, 7211DP Eefde, het vergroten van een woning (plaatsen dakopbouw), Z2023-000007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5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9</meta:user-defined>
    <meta:user-defined meta:name="DCTERMS.abstract">Z2023-00000719 Korenbloemweg 2, 7211DP Eefde</meta:user-defined>
    <dc:language>nl</dc:language>
    <meta:user-defined meta:name="OVERHEIDop.locatietype/OVERHEIDop.gebiedsmarkering">Punt</meta:user-defined>
    <meta:user-defined meta:name="DC.title">Bekendgemaakte omgevingsvergunning Korenbloemweg 2, 7211DP Eef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513</meta:user-defined>
    <meta:user-defined meta:name="OVERHEIDop.GmbID/DC.identifier">gmb-2023-386513</meta:user-defined>
    <meta:user-defined meta:name="OVERHEIDop.versieInformatie"/>
  </office:meta>
</office:document-meta>
</file>