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Noorderkade (Ringerscomplex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BDP Ontwikkeling B.V. is van plan een bodemsanering uit te voeren op de locatie <text:span text:style-name="nadrukvet">Noorderkade (Ringerscomplex) te Alkmaar. </text:span>Dit is gemeld bij de Omgevingsdienst Noord-Holland Noord.</text:p>
            <text:p text:style-name="common-al">De Omgevingsdienst Noord-Holland Noord heeft namens de gemeente Alkmaar een besluit genomen over de bodemkwaliteit en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7 september tot 19 oktober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05878/DMS41918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meente Alkmaar, Postbus 53, 1800 BC Alkm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650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0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0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5878 Noorderkade Ringerskwartier, Alkmaar</meta:user-defined>
    <dc:language>nl</dc:language>
    <meta:user-defined meta:name="OVERHEIDop.locatietype/OVERHEIDop.gebiedsmarkering">Weg</meta:user-defined>
    <meta:user-defined meta:name="DC.title">Wet bodembescherming Beschikking Noorderkade (Ringerscomplex) te Alkmaar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506</meta:user-defined>
    <meta:user-defined meta:name="OVERHEIDop.GmbID/DC.identifier">gmb-2023-386506</meta:user-defined>
    <meta:user-defined meta:name="OVERHEIDop.versieInformatie"/>
  </office:meta>
</office:document-meta>
</file>