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pheffen van parkeerplaatsen voor het realiseren van een buitenterrein van het kinderdagverblijf, Vrieswijk 7 8103P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394652023</text:p>
            <text:p text:style-name="common-al">
            <text:span text:style-name="nadrukvet">Uiterlijke besluitdatum:</text:span> 18-10-2023</text:p>
            <text:p text:style-name="common-al">
            <text:span text:style-name="nadrukvet">Locatie:</text:span> Vrieswijk 7 8103PB Raalte</text:p>
            <text:p text:style-name="common-al">
            <text:span text:style-name="nadrukvet">Projectomschrijving:</text:span> het opheffen van parkeerplaatsen voor het realiseren van een buitenterrein van het kinderdagverblijf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650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0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0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394652023</meta:user-defined>
    <meta:user-defined meta:name="DCTERMS.abstract">het opheffen van parkeerplaatsen voor het realiseren van een buitenterrein van het kinderdagverblijf</meta:user-defined>
    <dc:language>nl</dc:language>
    <meta:user-defined meta:name="OVERHEIDop.locatietype/OVERHEIDop.gebiedsmarkering">Punt</meta:user-defined>
    <meta:user-defined meta:name="DC.title">Verlenging beslistermijn omgevingsvergunning, het opheffen van parkeerplaatsen voor het realiseren van een buitenterrein van het kinderdagverblijf, Vrieswijk 7 8103PB Raalte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505</meta:user-defined>
    <meta:user-defined meta:name="OVERHEIDop.GmbID/DC.identifier">gmb-2023-386505</meta:user-defined>
    <meta:user-defined meta:name="OVERHEIDop.versieInformatie"/>
  </office:meta>
</office:document-meta>
</file>