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r Numanwei 7 Oudemirdum : verleende vergunning plaatsen van zonnepanelen bij Riniastate (OV 20230278 )</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omgevingsvergunning verleend voor deze locatie. Het gaat om het plaatsen van zonnepanelen bij Riniastate. Deze vergunning is tot stand gekomen via de uitgebreide voorbereidingsprocedure. Het ontwerpbesluit heeft met ingang van 14 juli tot 25 augustus 2023 ter inzage gelegen. Gedurende deze periode zijn geen zienswijzen binnengekomen. </text:p>
            <text:p text:style-name="common-al"/>
            <text:p text:style-name="common-al">
            <text:span text:style-name="nadrukvet">Terinzagelegging</text:span> </text:p>
            <text:p text:style-name="common-al">De omgevingsvergunning en de bijbehorende stukken liggen met ingang van vrijdag 8 september 2023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p text:style-name="common-al">
            <text:span text:style-name="nadrukvet">Bezwaarprocedure</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64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r Numanwei 7 Oudemirdum : verleende vergunning plaatsen van zonnepanelen bij Riniastate (OV 20230278 )</meta:user-defined>
    <meta:user-defined meta:name="OVERHEIDop.datumEindeReactietermijn">2023-10-18</meta:user-defined>
    <meta:user-defined meta:name="OVERHEIDop.TilID/OVERHEIDop.terinzageleggingOP">til-2023-13973</meta:user-defined>
    <meta:user-defined meta:name="DCTERMS.W3CDTF/DCTERMS.available">2023-09-07</meta:user-defined>
    <meta:user-defined meta:name="DCTERMS.W3CDTF/OVERHEIDop.jaargang">2023</meta:user-defined>
    <meta:user-defined meta:name="OVERHEIDop.publicationIssue">386493</meta:user-defined>
    <meta:user-defined meta:name="OVERHEIDop.GmbID/DC.identifier">gmb-2023-386493</meta:user-defined>
    <meta:user-defined meta:name="OVERHEIDop.versieInformatie"/>
  </office:meta>
</office:document-meta>
</file>