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Het opstarten van een kinderdagverblijf en een buitenschoolse opvang. - Operetteweg 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325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23 juni 2023</text:p>
            <text:p text:style-name="common-al">
            <text:span text:style-name="nadrukvet">Omschrijving:</text:span> Het opstarten van een kinderdagverblijf en een buitenschoolse opvang.</text:p>
            <text:p text:style-name="last-al">
            <text:span text:style-name="nadrukvet">Locatie:</text:span> Operetteweg 9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649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529</meta:user-defined>
    <meta:user-defined meta:name="DCTERMS.abstract">Gemeente Almere - geen zienswijzen ontvangen aanvraag omgevingsvergunning - Het opstarten van een kinderdagverblijf en een buitenschoolse opvang. - Operetteweg 92,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Het opstarten van een kinderdagverblijf en een buitenschoolse opvang. - Operetteweg 92,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90</meta:user-defined>
    <meta:user-defined meta:name="OVERHEIDop.GmbID/DC.identifier">gmb-2023-386490</meta:user-defined>
    <meta:user-defined meta:name="OVERHEIDop.versieInformatie"/>
  </office:meta>
</office:document-meta>
</file>