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herplaatsen van Floriade Paviljoen  - Stadslandgoed De Kemphaan (Overig Almere Hout), Kemphaanlaan, kad.A6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4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ni 2023</text:p>
            <text:p text:style-name="common-al">
            <text:span text:style-name="nadrukvet">Omschrijving:</text:span> het herplaatsen van Floriade Paviljoen </text:p>
            <text:p text:style-name="last-al">
            <text:span text:style-name="nadrukvet">Locatie:</text:span> Stadslandgoed De Kemphaan (Overig Almere Hout), Kemphaanlaan, kad.A68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648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483</meta:user-defined>
    <meta:user-defined meta:name="DCTERMS.abstract">Gemeente Almere - verlenging beslistermijn aanvraag omgevingsvergunning - het herplaatsen van Floriade Paviljoen  - Stadslandgoed De Kemphaan (Overig Almere Hout), Kemphaanlaan, kad.A680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herplaatsen van Floriade Paviljoen  - Stadslandgoed De Kemphaan (Overig Almere Hout), Kemphaanlaan, kad.A680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87</meta:user-defined>
    <meta:user-defined meta:name="OVERHEIDop.GmbID/DC.identifier">gmb-2023-386487</meta:user-defined>
    <meta:user-defined meta:name="OVERHEIDop.versieInformatie"/>
  </office:meta>
</office:document-meta>
</file>