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wijziging aantal kamers voor kamerverhuur, Het Vlier 144 te Deventer (197905-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voor een wijziging van 6 naar 7 kamers plaatsvindend voor Het Vlier 144 te Deventer. Per abuis is in een eerdere publicatie het adres Havezatelaan 211 te Deventer genoemd. Voor dit adres is geen uitbreiding van het aantal kamers ontvangen. </text:p>
            <text:p text:style-name="common-al"/>
            <text:p text:style-name="common-al">De aanvraag ligt van 7 september 2023 t/m 21 september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4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RECTIFICATIE  Aanvraag wijziging aantal kamers voor kamerverhuur, Het Vlier 144 te Deventer (197905-2023)</meta:user-defined>
    <meta:user-defined meta:name="DCTERMS.W3CDTF/DCTERMS.available">2023-09-07</meta:user-defined>
    <meta:user-defined meta:name="DCTERMS.W3CDTF/OVERHEIDop.jaargang">2023</meta:user-defined>
    <meta:user-defined meta:name="OVERHEIDop.publicationIssue">386483</meta:user-defined>
    <meta:user-defined meta:name="OVERHEIDop.GmbID/DC.identifier">gmb-2023-386483</meta:user-defined>
    <meta:user-defined meta:name="OVERHEIDop.versieInformatie"/>
  </office:meta>
</office:document-meta>
</file>