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r. Thorbeckestraat 39, 2991GG Barendrecht - 2022-002808,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een besluit genomen op de aanvraag met zaaknummer 2022-002808 voor het plaatsen van een dakkapel op het achterdakvlak van de woning op locatie Mr. Thorbeckestraat 39, 2991GG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r. Thorbeckestraat 39, 2991GG Barendrecht</meta:user-defined>
    <dc:language>nl</dc:language>
    <meta:user-defined meta:name="OVERHEIDop.locatietype/OVERHEIDop.gebiedsmarkering">Punt</meta:user-defined>
    <meta:user-defined meta:name="DC.title">Kennisgeving verleend besluit op Omgevingsvergunning, Mr. Thorbeckestraat 39, 2991GG Barendrecht - 2022-002808, het plaatsen van een dakkapel op het achterdakvlak van de wo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48</meta:user-defined>
    <meta:user-defined meta:name="OVERHEIDop.GmbID/DC.identifier">gmb-2023-38648</meta:user-defined>
    <meta:user-defined meta:name="OVERHEIDop.versieInformatie"/>
  </office:meta>
</office:document-meta>
</file>