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gen sloopvergunning t.b.v. het pand, Willemstraat 5 5611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49 </text:p>
            <text:p text:style-name="common-al"> Omschrijving: aanvragen sloopvergunning t.b.v.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5 5611HA Eindhoven</text:p>
              </text:list-item>
            </text:list>
            <text:p text:style-name="common-al"> Datum ontvangst: 04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47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7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7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3-003949</meta:user-defined>
    <meta:user-defined meta:name="DCTERMS.abstract">aanvragen sloopvergunning t.b.v. het pand</meta:user-defined>
    <dc:language>nl</dc:language>
    <meta:user-defined meta:name="OVERHEIDop.locatietype/OVERHEIDop.gebiedsmarkering">Punt</meta:user-defined>
    <meta:user-defined meta:name="DC.title">Ingediende aanvraag omgevingsvergunning: aanvragen sloopvergunning t.b.v. het pand, Willemstraat 5 5611HA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478</meta:user-defined>
    <meta:user-defined meta:name="OVERHEIDop.GmbID/DC.identifier">gmb-2023-386478</meta:user-defined>
    <meta:user-defined meta:name="OVERHEIDop.versieInformatie"/>
  </office:meta>
</office:document-meta>
</file>