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randveilig in gebruik nemen van het pand (kinderopvang), Gedeputeerdenlaan 49 8016AX Zwolle  [Zaaknummer 0193ESUITE15521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4-09-2023</text:p>
            <text:p text:style-name="common-al">
            <text:span text:style-name="nadrukvet">Datum ter inzage:</text:span>
            <text:span text:style-name="nadrukcur"/>11 september t/m 23 oktober 2023</text:p>
            <text:p text:style-name="common-al">
            <text:span text:style-name="nadrukvet">Locatie:</text:span> Gedeputeerdenlaan 49 8016AX Zwolle, Kinderopvang</text:p>
            <text:p text:style-name="common-al">
            <text:span text:style-name="nadrukvet">Zaakomschrijving:</text:span> het brandveilig in gebruik nemen van het pand</text:p>
            <text:p text:style-name="common-al">
            <text:span text:style-name="nadrukvet">Zaaknummer:</text:span> 0193ESUITE1552182023</text:p>
            <text:p text:style-name="common-al">
            <text:span text:style-name="nadrukvet">Activiteiten:</text:span> gebruiken van een bouwwerk met het oog op brandveiligheid [art. 2.1.1.d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omgevingsvergunning@zwolle.nl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5521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64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552182023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DC.title">Ontwerpbesluit omgevingsvergunning, het brandveilig in gebruik nemen van het pand (kinderopvang), Gedeputeerdenlaan 49 8016AX Zwolle  [Zaaknummer 0193ESUITE1552182023]</meta:user-defined>
    <meta:user-defined meta:name="DCTERMS.W3CDTF/DCTERMS.available">2023-09-08</meta:user-defined>
    <meta:user-defined meta:name="DCTERMS.W3CDTF/OVERHEIDop.jaargang">2023</meta:user-defined>
    <meta:user-defined meta:name="OVERHEIDop.externeBijlage">ZWOLLE_202309_GFO_ZAKEN_6284296_publiceerbareaa...|exb-2023-42738</meta:user-defined>
    <meta:user-defined meta:name="OVERHEIDop.externeBijlage">ZWOLLE_202309_GFO_ZAKEN_6284296_tek plattegrond...|exb-2023-42739</meta:user-defined>
    <meta:user-defined meta:name="OVERHEIDop.externeBijlage">ZWOLLE_202309_GFO_ZAKEN_6284296_tek_Blad_DO-V1_...|exb-2023-42740</meta:user-defined>
    <meta:user-defined meta:name="OVERHEIDop.externeBijlage">ZWOLLE_202309_GFO_ZAKEN_6284296_Blad_DO-V5_Vent...|exb-2023-42741</meta:user-defined>
    <meta:user-defined meta:name="OVERHEIDop.externeBijlage">ZWOLLE_202309_GFO_ZAKEN_6284296_Brief ontwerpbe...|exb-2023-42742</meta:user-defined>
    <meta:user-defined meta:name="OVERHEIDop.externeBijlage">ZWOLLE_202309_GFO_ZAKEN_6284296_tek_Blad_DO-V2_...|exb-2023-42743</meta:user-defined>
    <meta:user-defined meta:name="OVERHEIDop.externeBijlage">ZWOLLE_202309_GFO_ZAKEN_6284296_Ontwerp omgevin...|exb-2023-42744</meta:user-defined>
    <meta:user-defined meta:name="OVERHEIDop.externeBijlage">ZWOLLE_202309_GFO_ZAKEN_6284296_tek begane gron...|exb-2023-42745</meta:user-defined>
    <meta:user-defined meta:name="OVERHEIDop.publicationIssue">386474</meta:user-defined>
    <meta:user-defined meta:name="OVERHEIDop.GmbID/DC.identifier">gmb-2023-386474</meta:user-defined>
    <meta:user-defined meta:name="OVERHEIDop.versieInformatie"/>
  </office:meta>
</office:document-meta>
</file>