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drie steigers t.h.v. Kerkstraat 26-30, Kerkstraat 26, 3341L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bouwen van drie steigers t.h.v. Kerkstraat 26-30 op de locatie Kerkstraat 26, 3341LE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26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30 augustus 2023. De gemeente Hendrik-Ido-Ambacht neemt daarover uiterlijk 25 okto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8647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7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7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26</meta:user-defined>
    <meta:user-defined meta:name="DCTERMS.abstract">Betreft: Aanvraag op locatie Kerkstraat 26, 3341LE Hendrik-Ido-Ambacht</meta:user-defined>
    <dc:language>nl</dc:language>
    <meta:user-defined meta:name="OVERHEIDop.locatietype/OVERHEIDop.gebiedsmarkering">Punt</meta:user-defined>
    <meta:user-defined meta:name="DC.title">Aanvraag vergunning voor het bouwen van drie steigers t.h.v. Kerkstraat 26-30, Kerkstraat 26, 3341LE Hendrik-Ido-Ambacht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471</meta:user-defined>
    <meta:user-defined meta:name="OVERHEIDop.GmbID/DC.identifier">gmb-2023-386471</meta:user-defined>
    <meta:user-defined meta:name="OVERHEIDop.versieInformatie"/>
  </office:meta>
</office:document-meta>
</file>