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terkenburgerlaan 93, 3941BC Doorn, Uitrit verleggen en kappen 1 schietwilg (RX2023-00001982,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terkenburgerlaan 93, 3941BC Doorn, Uitrit verleggen en kappen 1 schietwilg (RX2023-00001982, 1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46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6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6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RX2023-00001982</meta:user-defined>
    <meta:user-defined meta:name="DCTERMS.abstract">Sterkenburgerlaan 93, 3941BC Doorn, Uitrit verleggen en kappen 1 schietwilg (RX2023-00001982, 1 september 2023)</meta:user-defined>
    <dc:language>nl</dc:language>
    <meta:user-defined meta:name="OVERHEIDop.locatietype/OVERHEIDop.gebiedsmarkering">Punt</meta:user-defined>
    <meta:user-defined meta:name="DC.title">Gemeente Utrechtse Heuvelrug, ingediende aanvraag omgevingsvergunning - Sterkenburgerlaan 93, 3941BC Doorn, Uitrit verleggen en kappen 1 schietwilg (RX2023-00001982, 1 september 2023)</meta:user-defined>
    <meta:user-defined meta:name="DCTERMS.W3CDTF/DCTERMS.available">2023-09-07</meta:user-defined>
    <meta:user-defined meta:name="DCTERMS.W3CDTF/OVERHEIDop.jaargang">2023</meta:user-defined>
    <meta:user-defined meta:name="OVERHEIDop.publicationIssue">386460</meta:user-defined>
    <meta:user-defined meta:name="OVERHEIDop.GmbID/DC.identifier">gmb-2023-386460</meta:user-defined>
    <meta:user-defined meta:name="OVERHEIDop.versieInformatie"/>
  </office:meta>
</office:document-meta>
</file>