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uitbreiding van de woning - Kommisjewei 79, 9218PD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uitbreiding van de woning</text:p>
            <text:p text:style-name="common-al">Locatie: Kommisjewei 79, 9218PD Opeinde</text:p>
            <text:p text:style-name="last-al">De beslistermijn wordt verlengd met 6 weken. Door dit besluit is de nieuwe uiterste beslisdatum: 17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645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5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5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209</meta:user-defined>
    <meta:user-defined meta:name="DCTERMS.abstract">Verlenging beslistermijn, de uitbreiding van de woning, Kommisjewei 79, 9218PD Opeinde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uitbreiding van de woning - Kommisjewei 79, 9218PD Opeinde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450</meta:user-defined>
    <meta:user-defined meta:name="OVERHEIDop.GmbID/DC.identifier">gmb-2023-386450</meta:user-defined>
    <meta:user-defined meta:name="OVERHEIDop.versieInformatie"/>
  </office:meta>
</office:document-meta>
</file>