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439, het verbreden van een oprit Asserlaan 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8-2023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644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4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4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38439</meta:user-defined>
    <meta:user-defined meta:name="DCTERMS.abstract">het verbreden van een oprit Asserlaan 12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439, het verbreden van een oprit Asserlaan 12.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449</meta:user-defined>
    <meta:user-defined meta:name="OVERHEIDop.GmbID/DC.identifier">gmb-2023-386449</meta:user-defined>
    <meta:user-defined meta:name="OVERHEIDop.versieInformatie"/>
  </office:meta>
</office:document-meta>
</file>