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eters Events, Pleinenfeest, 24 septem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Peters Events voor het Pleinfeest op 24 september 2023 in Gaanderen. Er zijn dan diverse wegen afgesloten van 07.00 uur tot 19.00 uur.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644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4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4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775069</meta:user-defined>
    <dc:language>nl</dc:language>
    <meta:user-defined meta:name="OVERHEIDop.locatietype/OVERHEIDop.gebiedsmarkering">Woonplaats</meta:user-defined>
    <meta:user-defined meta:name="DC.title">Peters Events, Pleinenfeest, 24 september 2023, vergunning verleen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6443</meta:user-defined>
    <meta:user-defined meta:name="OVERHEIDop.GmbID/DC.identifier">gmb-2023-386443</meta:user-defined>
    <meta:user-defined meta:name="OVERHEIDop.versieInformatie"/>
  </office:meta>
</office:document-meta>
</file>