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FWIJKEN VAN HET HUIDIGE BESTEMMINGSPLAN, DALHUYSENSTRAAT 30,32,33,34,35,36,37,38 EN 39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afwijken van het huidige bestemmingsplan op het perceel Dalhuysenstraat 30, 32,33,34,35,36,37,38 en 39 te Heerenveen (05 september 2023).</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644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4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4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ING OMGEVINGSVERGUNNING, AFWIJKEN VAN HET HUIDIGE BESTEMMINGSPLAN, DALHUYSENSTRAAT 30,32,33,34,35,36,37,38 EN 39 HEERENVEEN</meta:user-defined>
    <meta:user-defined meta:name="DCTERMS.W3CDTF/DCTERMS.available">2023-09-07</meta:user-defined>
    <meta:user-defined meta:name="DCTERMS.W3CDTF/OVERHEIDop.jaargang">2023</meta:user-defined>
    <meta:user-defined meta:name="OVERHEIDop.publicationIssue">386440</meta:user-defined>
    <meta:user-defined meta:name="OVERHEIDop.GmbID/DC.identifier">gmb-2023-386440</meta:user-defined>
    <meta:user-defined meta:name="OVERHEIDop.versieInformatie"/>
  </office:meta>
</office:document-meta>
</file>