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31108) Landlustlaan 65 Leidschendam kappen van een boom (Acacia) in de achterste hoek van de achtertuin aan de straat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Acacia) in de achterste hoek van de achtertuin aan de straatkan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sept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6436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436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31108) Landlustlaan 65 Leidschendam kappen van een boom (Acacia) in de achterste hoek van de achtertuin aan de straatkant</meta:user-defined>
    <meta:user-defined meta:name="DCTERMS.W3CDTF/DCTERMS.available">2023-09-07</meta:user-defined>
    <meta:user-defined meta:name="DCTERMS.W3CDTF/OVERHEIDop.jaargang">2023</meta:user-defined>
    <meta:user-defined meta:name="OVERHEIDop.externeBijlage">Aanvraag|exb-2023-42735</meta:user-defined>
    <meta:user-defined meta:name="OVERHEIDop.externeBijlage">Foto|exb-2023-42736</meta:user-defined>
    <meta:user-defined meta:name="OVERHEIDop.publicationIssue">386436</meta:user-defined>
    <meta:user-defined meta:name="OVERHEIDop.GmbID/DC.identifier">gmb-2023-386436</meta:user-defined>
    <meta:user-defined meta:name="OVERHEIDop.versieInformatie"/>
  </office:meta>
</office:document-meta>
</file>