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vemaanweg 26 te Deurne</text:p>
      <text:section text:name="zakelijke-mededeling_id1-3-2" text:style-name="zakelijke-mededeling">
        <text:section text:name="zakelijke-mededeling-tekst_id1-3-2-1" text:style-name="zakelijke-mededeling-tekst">
          <text:section text:name="tekst_id1-3-2-1-1" text:style-name="tekst">
            <text:p text:style-name="common-al">Op 1 september 2023 heeft de gemeente een aanvraag ontvangen voor een omgevingsvergunning voor het realiseren van een verplaatsbare mantelzorgwoning op de locatie Halvemaanweg 26 te Deurne. De zaak is geregistreerd onder nummer HZ-2023-0875.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643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3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3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alvemaanweg 26 te Deurne</meta:user-defined>
    <meta:user-defined meta:name="DCTERMS.W3CDTF/DCTERMS.available">2023-09-07</meta:user-defined>
    <meta:user-defined meta:name="DCTERMS.W3CDTF/OVERHEIDop.jaargang">2023</meta:user-defined>
    <meta:user-defined meta:name="OVERHEIDop.externeBijlage">Plaatsen mantelzorgwoning, Halvemaanweg 26|exb-2023-42732</meta:user-defined>
    <meta:user-defined meta:name="OVERHEIDop.externeBijlage">S01-situatietekening-20230831_pdf.pdf (publicee...|exb-2023-42733</meta:user-defined>
    <meta:user-defined meta:name="OVERHEIDop.externeBijlage">-bestaande-situatietekening-20230831_pdf.pdf (p...|exb-2023-42734</meta:user-defined>
    <meta:user-defined meta:name="OVERHEIDop.publicationIssue">386435</meta:user-defined>
    <meta:user-defined meta:name="OVERHEIDop.GmbID/DC.identifier">gmb-2023-386435</meta:user-defined>
    <meta:user-defined meta:name="OVERHEIDop.versieInformatie"/>
  </office:meta>
</office:document-meta>
</file>