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4 7683BB Den Ham, kappen van 3 beuken aan de achterzijde van het Middendorpshuis, ontvangen op 04-09-2023, zaaknummer TR-Z2023-001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rotestraat 4 7683BB Den Ham</text:p>
            <text:p text:style-name="common-al">
            <text:span text:style-name="nadrukvet">Project:</text:span> kappen van 3 beuken aan de achterzijde van het Middendorpshuis</text:p>
            <text:p text:style-name="common-al">
            <text:span text:style-name="nadrukvet">Ingekomen:</text:span> 04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64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480</meta:user-defined>
    <meta:user-defined meta:name="DCTERMS.abstract">kappen van 3 beuken aan de achterzijde van het Middendorpshuis </meta:user-defined>
    <dc:language>nl</dc:language>
    <meta:user-defined meta:name="OVERHEIDop.locatietype/OVERHEIDop.gebiedsmarkering">Punt</meta:user-defined>
    <meta:user-defined meta:name="DC.title">Gemeente Twenterand - aanvraag omgevingsvergunning, Grotestraat 4 7683BB Den Ham, kappen van 3 beuken aan de achterzijde van het Middendorpshuis, ontvangen op 04-09-2023, zaaknummer TR-Z2023-001480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422</meta:user-defined>
    <meta:user-defined meta:name="OVERHEIDop.GmbID/DC.identifier">gmb-2023-386422</meta:user-defined>
    <meta:user-defined meta:name="OVERHEIDop.versieInformatie"/>
  </office:meta>
</office:document-meta>
</file>