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ucky Festival op 23 sep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 | Ducky Festival | Delftse Hout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common-al">Op <text:a xlink:href="http://www.delft.nl/evenementenkalender" xlink:type="simple"><text:span text:style-name="nadrukondlijn">www.delft.nl/evenementenkalender 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641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Aanvraag vergunning voor het Ducky Festival op 23 sep aan Delftse Hout te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16</meta:user-defined>
    <meta:user-defined meta:name="OVERHEIDop.GmbID/DC.identifier">gmb-2023-386416</meta:user-defined>
    <meta:user-defined meta:name="OVERHEIDop.versieInformatie"/>
  </office:meta>
</office:document-meta>
</file>