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orpshuis Echteld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ugustus 2023 </text:p>
            <text:p text:style-name="common-al">voor Stichting Dorpshuis Echteld ontheffing schenktijden alcohol (APV art 2:34 f) voor het ‘Oktoberfest’ in de Hoge Hof gevestigd Voorstraat 10, 4054 MX Echteld op 14 oktober 2023 van 20.30 tot 01.15 uur (15 oktober) met livemuziek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41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1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1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ontheffing schenktijden alcohol</meta:user-defined>
    <meta:user-defined meta:name="DCTERMS.W3CDTF/DCTERMS.available">2023-09-07</meta:user-defined>
    <meta:user-defined meta:name="DCTERMS.W3CDTF/OVERHEIDop.jaargang">2023</meta:user-defined>
    <meta:user-defined meta:name="OVERHEIDop.publicationIssue">386413</meta:user-defined>
    <meta:user-defined meta:name="OVERHEIDop.GmbID/DC.identifier">gmb-2023-386413</meta:user-defined>
    <meta:user-defined meta:name="OVERHEIDop.versieInformatie"/>
  </office:meta>
</office:document-meta>
</file>