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332, het handelen in strijd met regels RO (t.b.v. kamerbewoning) Kalkovenweg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4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332</meta:user-defined>
    <meta:user-defined meta:name="DCTERMS.abstract">het handelen in strijd met regels RO (t.b.v. kamerbewoning) Kalkovenweg 1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332, het handelen in strijd met regels RO (t.b.v. kamerbewoning) Kalkovenweg 15 te Almelo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12</meta:user-defined>
    <meta:user-defined meta:name="OVERHEIDop.GmbID/DC.identifier">gmb-2023-386412</meta:user-defined>
    <meta:user-defined meta:name="OVERHEIDop.versieInformatie"/>
  </office:meta>
</office:document-meta>
</file>