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16 in Ter Aar (kern Langeraar) - het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 in Ter Aar (kern Langeraar) - zaaknummer Z2023-00000276 - sloopmelding voor het slopen van opstallen- ingekomen 20 jan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64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Geerweg 16 in Ter Aar (kern Langeraar) - het slopen van opstall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41</meta:user-defined>
    <meta:user-defined meta:name="OVERHEIDop.GmbID/DC.identifier">gmb-2023-38641</meta:user-defined>
    <meta:user-defined meta:name="OVERHEIDop.versieInformatie"/>
  </office:meta>
</office:document-meta>
</file>