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Keij Betonplaten B.V., Dodewaard: ontheffing schenken van zwak-alcoholische drank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1 augustus 2023 </text:p>
            <text:p text:style-name="common-al">voor De Keij Betonplaten B.V., Matensestraat 61a, 6669 CH Dodewaard: ontheffing schenken van zwak-alcoholische dranken tijdens het bedrijfsjubileum (besloten bijeenkomst) op 15 en 16 september 2023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40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0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0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Keij Betonplaten B.V., Dodewaard: ontheffing schenken van zwak-alcoholische dranken</meta:user-defined>
    <meta:user-defined meta:name="DCTERMS.W3CDTF/DCTERMS.available">2023-09-07</meta:user-defined>
    <meta:user-defined meta:name="DCTERMS.W3CDTF/OVERHEIDop.jaargang">2023</meta:user-defined>
    <meta:user-defined meta:name="OVERHEIDop.publicationIssue">386401</meta:user-defined>
    <meta:user-defined meta:name="OVERHEIDop.GmbID/DC.identifier">gmb-2023-386401</meta:user-defined>
    <meta:user-defined meta:name="OVERHEIDop.versieInformatie"/>
  </office:meta>
</office:document-meta>
</file>