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9 Kolham, Verleende omgevingsvergunning (reguliere procedure) Z2022-010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9, 9615 AA te Kolham, voor het verbouwen van een garage tot kapsalon en het plaatsen van reclame, 25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4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9 Kolham, Verleende omgevingsvergunning (reguliere procedure) Z2022-010925</meta:user-defined>
    <meta:user-defined meta:name="DCTERMS.W3CDTF/DCTERMS.available">2023-01-30</meta:user-defined>
    <meta:user-defined meta:name="DCTERMS.W3CDTF/OVERHEIDop.jaargang">2023</meta:user-defined>
    <meta:user-defined meta:name="OVERHEIDop.publicationIssue">38640</meta:user-defined>
    <meta:user-defined meta:name="OVERHEIDop.GmbID/DC.identifier">gmb-2023-38640</meta:user-defined>
    <meta:user-defined meta:name="OVERHEIDop.versieInformatie"/>
  </office:meta>
</office:document-meta>
</file>