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alsmeerderweg 477 A, Aalsmeer - Attema Metaalrecycling B.V. - het oprichten van een inrichting voor het opslaan van ijzer en metalen en het vervoer daa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oprichten van een inrichting voor het opslaan van ijzer en metalen en het vervoer daarvan. Melder: Attema Metaalrecycling B.V. Ontvangstdatum melding: 25-02-2023 Zaaknummer: 1190650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472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639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9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9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3472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Aalsmeerderweg 477 A, Aalsmeer - Attema Metaalrecycling B.V. - het oprichten van een inrichting voor het opslaan van ijzer en metalen en het vervoer daarva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94</meta:user-defined>
    <meta:user-defined meta:name="OVERHEIDop.GmbID/DC.identifier">gmb-2023-386394</meta:user-defined>
    <meta:user-defined meta:name="OVERHEIDop.versieInformatie"/>
  </office:meta>
</office:document-meta>
</file>