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donksedreef 4 a te Liessel</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voor het verkrijgen van een vergunning voor het bouwen van een schuilgelegenheid voor dieren op de locatie Hazeldonksedreef 4 a te Liessel. De zaak is geregistreerd onder nummer HZ-2023-086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639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9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9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ldonksedreef 4 a te Liessel</meta:user-defined>
    <meta:user-defined meta:name="DCTERMS.W3CDTF/DCTERMS.available">2023-09-07</meta:user-defined>
    <meta:user-defined meta:name="DCTERMS.W3CDTF/OVERHEIDop.jaargang">2023</meta:user-defined>
    <meta:user-defined meta:name="OVERHEIDop.externeBijlage">Schuil gelegenheid voor dieren, Hazeldonksedreef4a|exb-2023-42724</meta:user-defined>
    <meta:user-defined meta:name="OVERHEIDop.externeBijlage">Schuil gelegenheid voor dieren, Hazeldonksedree...|exb-2023-42725</meta:user-defined>
    <meta:user-defined meta:name="OVERHEIDop.externeBijlage">iessel_-_D2_-_versie_2_-_constructie_pdf.pdf (p...|exb-2023-42726</meta:user-defined>
    <meta:user-defined meta:name="OVERHEIDop.publicationIssue">386392</meta:user-defined>
    <meta:user-defined meta:name="OVERHEIDop.GmbID/DC.identifier">gmb-2023-386392</meta:user-defined>
    <meta:user-defined meta:name="OVERHEIDop.versieInformatie"/>
  </office:meta>
</office:document-meta>
</file>