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uikenburg On Tour uit Echteld: ontheffing schenken van zwak-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1 augustus 2023 </text:p>
            <text:p text:style-name="common-al">voor Duikenburg On Tour uit Echteld: ontheffing schenken van zwak-alcoholische dranken tijdens de Open Dag van Crum RVS B.V., Houtmanskampweg 11, 6669 MZ Dodewaard op 15 (besloten bijeenkomst) en 16 september 2023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3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uikenburg On Tour uit Echteld: ontheffing schenken van zwak-alcoholische dranken</meta:user-defined>
    <meta:user-defined meta:name="DCTERMS.W3CDTF/DCTERMS.available">2023-09-07</meta:user-defined>
    <meta:user-defined meta:name="DCTERMS.W3CDTF/OVERHEIDop.jaargang">2023</meta:user-defined>
    <meta:user-defined meta:name="OVERHEIDop.publicationIssue">386391</meta:user-defined>
    <meta:user-defined meta:name="OVERHEIDop.GmbID/DC.identifier">gmb-2023-386391</meta:user-defined>
    <meta:user-defined meta:name="OVERHEIDop.versieInformatie"/>
  </office:meta>
</office:document-meta>
</file>