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uisvesten van twee huishoudens aan Wijnbergweg 16, 8166KV Emst (6252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en huisvesten van twee huishoudens aan Wijnbergweg 16, 8166KV Emst.Datum besluit:  24-01-2023Zaaknummer:  62526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63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219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 en huisvesten van twee huishoudens aan Wijnbergweg 16, 8166KV Emst (625264)</meta:user-defined>
    <meta:user-defined meta:name="DCTERMS.W3CDTF/DCTERMS.available">2023-01-30</meta:user-defined>
    <meta:user-defined meta:name="DCTERMS.W3CDTF/OVERHEIDop.jaargang">2023</meta:user-defined>
    <meta:user-defined meta:name="OVERHEIDop.publicationIssue">38639</meta:user-defined>
    <meta:user-defined meta:name="OVERHEIDop.GmbID/DC.identifier">gmb-2023-38639</meta:user-defined>
    <meta:user-defined meta:name="OVERHEIDop.versieInformatie"/>
  </office:meta>
</office:document-meta>
</file>